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107">
      <style:table-cell-properties fo:background-color="#afd095" style:text-align-source="fix" style:repeat-content="false"/>
      <style:paragraph-properties fo:text-align="end" fo:margin-left="0cm"/>
    </style:style>
    <style:style style:name="ce5" style:family="table-cell" style:parent-style-name="Default" style:data-style-name="N107">
      <style:table-cell-properties fo:background-color="#ffa6a6" style:text-align-source="fix" style:repeat-content="false"/>
      <style:paragraph-properties fo:text-align="end" fo:margin-left="0cm"/>
    </style:style>
    <style:style style:name="ce6" style:family="table-cell" style:parent-style-name="Default" style:data-style-name="N107">
      <style:table-cell-properties fo:background-color="#ff0000" style:text-align-source="fix" style:repeat-content="false"/>
      <style:paragraph-properties fo:text-align="end" fo:margin-left="0cm"/>
      <style:text-properties fo:color="#000000"/>
    </style:style>
    <style:style style:name="ce7" style:family="table-cell" style:parent-style-name="Default" style:data-style-name="N107">
      <style:table-cell-properties fo:background-color="#00a933" style:text-align-source="fix" style:repeat-content="false"/>
      <style:paragraph-properties fo:text-align="end" fo:margin-left="0cm"/>
      <style:text-properties fo:color="#000000"/>
    </style:style>
    <style:style style:name="ce8" style:family="table-cell" style:parent-style-name="Default" style:data-style-name="N107">
      <style:table-cell-properties fo:background-color="#00a933" style:text-align-source="fix" style:repeat-content="false"/>
      <style:paragraph-properties fo:text-align="end" fo:margin-left="0cm"/>
    </style:style>
    <style:style style:name="ce9" style:family="table-cell" style:parent-style-name="Default" style:data-style-name="N107">
      <style:table-cell-properties fo:background-color="#ff0000" style:text-align-source="fix" style:repeat-content="false"/>
      <style:paragraph-properties fo:text-align="end" fo:margin-left="0cm"/>
    </style:style>
    <style:style style:name="ce10" style:family="table-cell" style:parent-style-name="Default" style:data-style-name="N107">
      <style:table-cell-properties fo:background-color="#b2b2b2"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2">
      <style:table-cell-properties fo:background-color="#ffa6a6" style:text-align-source="fix" style:repeat-content="false"/>
      <style:paragraph-properties fo:text-align="end" fo:margin-left="0cm"/>
    </style:style>
    <style:style style:name="ce13" style:family="table-cell" style:parent-style-name="Default" style:data-style-name="N2">
      <style:table-cell-properties fo:background-color="#afd095" style:text-align-source="fix" style:repeat-content="false"/>
      <style:paragraph-properties fo:text-align="end" fo:margin-left="0cm"/>
    </style:style>
    <style:style style:name="ce14" style:family="table-cell" style:parent-style-name="Default" style:data-style-name="N2">
      <style:table-cell-properties fo:background-color="#ff0000" style:text-align-source="fix" style:repeat-content="false"/>
      <style:paragraph-properties fo:text-align="end" fo:margin-left="0cm"/>
    </style:style>
    <style:style style:name="ce15" style:family="table-cell" style:parent-style-name="Default" style:data-style-name="N2">
      <style:table-cell-properties fo:background-color="#00a933"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fo:background-color="#ffa6a6"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fo:background-color="#00a933" style:text-align-source="fix" style:repeat-content="false"/>
      <style:paragraph-properties fo:text-align="end" fo:margin-left="0cm"/>
    </style:style>
    <style:style style:name="ce18" style:family="table-cell" style:parent-style-name="Default">
      <style:text-properties fo:color="#ff0000" fo:font-weight="bold" style:font-weight-asian="bold" style:font-weight-complex="bold"/>
    </style:style>
    <style:style style:name="ce19" style:family="table-cell" style:parent-style-name="Default">
      <style:text-properties fo:color="#ff0000"/>
    </style:style>
    <style:style style:name="ce20" style:family="table-cell" style:parent-style-name="Default" style:data-style-name="N2"/>
    <style:style style:name="ce21" style:family="table-cell" style:parent-style-name="Default" style:data-style-name="N2">
      <style:table-cell-properties fo:background-color="#ffa6a6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ackground-color="#afd095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ackground-color="#ff0000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ackground-color="#00a933"/>
      <style:text-properties fo:font-weight="bold" style:font-weight-asian="bold" style:font-weight-complex="bold"/>
    </style:style>
    <style:style style:name="T1" style:family="text">
      <style:text-properties fo:font-size="9pt" style:font-size-complex="9pt"/>
    </style:style>
    <style:style style:name="T2" style:family="text">
      <style:text-properties fo:font-size="9pt" style:font-size-complex="9pt"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Hodnoty" table:style-name="ta1">
        <table:table-column table:style-name="co1" table:default-cell-style-name="ce1"/>
        <table:table-column table:style-name="co1" table:number-columns-repeated="5" table:default-cell-style-name="ce4"/>
        <table:table-column table:style-name="co1" table:number-columns-repeated="4" table:default-cell-style-name="ce5"/>
        <table:table-column table:style-name="co1" table:default-cell-style-name="ce12"/>
        <table:table-column table:style-name="co1" table:default-cell-style-name="ce16"/>
        <table:table-row table:style-name="ro1">
          <table:table-cell table:style-name="Default"/>
          <table:table-cell table:style-name="ce2" office:value-type="string" calcext:value-type="string">
            <text:p>populate</text:p>
          </table:table-cell>
          <table:table-cell table:style-name="ce2" office:value-type="string" calcext:value-type="string">
            <text:p>df used</text:p>
          </table:table-cell>
          <table:table-cell table:style-name="ce2" office:value-type="string" calcext:value-type="string">
            <text:p>du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fsck</text:p>
          </table:table-cell>
          <table:table-cell table:style-name="ce2" office:value-type="string" calcext:value-type="string">
            <text:p>rm</text:p>
          </table:table-cell>
          <table:table-cell table:style-name="ce2" office:value-type="string" calcext:value-type="string">
            <text:p>iozone</text:p>
          </table:table-cell>
          <table:table-cell table:style-name="ce2" office:value-type="string" calcext:value-type="string">
            <text:p>bonnie</text:p>
          </table:table-cell>
          <table:table-cell table:style-name="ce35" office:value-type="string" calcext:value-type="string">
            <text:p>dbench throughput</text:p>
          </table:table-cell>
          <table:table-cell table:style-name="ce35" office:value-type="string" calcext:value-type="string">
            <text:p>dbench max_latency</text:p>
          </table:table-cell>
          <table:table-cell table:style-name="ce2" office:value-type="string" calcext:value-type="string">
            <text:p>bit rot</text:p>
          </table:table-cell>
        </table:table-row>
        <table:table-row table:style-name="ro2">
          <table:table-cell table:style-name="Default"/>
          <table:table-cell table:style-name="ce3" office:value-type="string" calcext:value-type="string">
            <text:p>[min]</text:p>
          </table:table-cell>
          <table:table-cell table:style-name="ce3" office:value-type="string" calcext:value-type="string">
            <text:p>[GB]</text:p>
          </table:table-cell>
          <table:table-cell table:number-columns-repeated="5" table:style-name="ce3" office:value-type="string" calcext:value-type="string">
            <text:p>[s]</text:p>
          </table:table-cell>
          <table:table-cell table:style-name="ce3" office:value-type="string" calcext:value-type="string">
            <text:p>[min]</text:p>
          </table:table-cell>
          <table:table-cell table:style-name="ce3" office:value-type="string" calcext:value-type="string">
            <text:p>[MB/s]</text:p>
          </table:table-cell>
          <table:table-cell table:style-name="ce3" office:value-type="string" calcext:value-type="string">
            <text:p>[s]</text:p>
          </table:table-cell>
          <table:table-cell table:style-name="ce3" office:value-type="string" calcext:value-type="string">
            <text:p>[files]</text:p>
          </table:table-cell>
        </table:table-row>
        <table:table-row table:style-name="ro2">
          <table:table-cell office:value-type="string" calcext:value-type="string">
            <text:p>ext2</text:p>
          </table:table-cell>
          <table:table-cell office:value-type="float" office:value="207" calcext:value-type="float">
            <text:p>207,0</text:p>
          </table:table-cell>
          <table:table-cell office:value-type="float" office:value="767.6" calcext:value-type="float">
            <text:p>767,6</text:p>
          </table:table-cell>
          <table:table-cell office:value-type="float" office:value="33.8" calcext:value-type="float">
            <text:p>33,8</text:p>
          </table:table-cell>
          <table:table-cell office:value-type="float" office:value="88.3" calcext:value-type="float">
            <text:p>88,3</text:p>
          </table:table-cell>
          <table:table-cell table:style-name="ce5" office:value-type="float" office:value="3266.9" calcext:value-type="float">
            <text:p>3266,9</text:p>
          </table:table-cell>
          <table:table-cell office:value-type="float" office:value="945.6" calcext:value-type="float">
            <text:p>945,6</text:p>
          </table:table-cell>
          <table:table-cell office:value-type="float" office:value="566.4" calcext:value-type="float">
            <text:p>566,4</text:p>
          </table:table-cell>
          <table:table-cell office:value-type="float" office:value="32" calcext:value-type="float">
            <text:p>32,0</text:p>
          </table:table-cell>
          <table:table-cell office:value-type="float" office:value="25.4" calcext:value-type="float">
            <text:p>25,4</text:p>
          </table:table-cell>
          <table:table-cell office:value-type="float" office:value="18.03" calcext:value-type="float">
            <text:p>18,03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ext3</text:p>
          </table:table-cell>
          <table:table-cell table:style-name="ce5" office:value-type="float" office:value="211.9" calcext:value-type="float">
            <text:p>211,9</text:p>
          </table:table-cell>
          <table:table-cell table:style-name="ce5" office:value-type="float" office:value="768.9" calcext:value-type="float">
            <text:p>768,9</text:p>
          </table:table-cell>
          <table:table-cell office:value-type="float" office:value="32.2" calcext:value-type="float">
            <text:p>32,2</text:p>
          </table:table-cell>
          <table:table-cell office:value-type="float" office:value="67.9" calcext:value-type="float">
            <text:p>67,9</text:p>
          </table:table-cell>
          <table:table-cell office:value-type="float" office:value="575.1" calcext:value-type="float">
            <text:p>575,1</text:p>
          </table:table-cell>
          <table:table-cell table:style-name="ce4" office:value-type="float" office:value="226.3" calcext:value-type="float">
            <text:p>226,3</text:p>
          </table:table-cell>
          <table:table-cell table:style-name="ce4" office:value-type="float" office:value="545.3" calcext:value-type="float">
            <text:p>545,3</text:p>
          </table:table-cell>
          <table:table-cell table:style-name="ce4" office:value-type="string" calcext:value-type="string">
            <text:p><text:span text:style-name="T1">28,</text:span><text:span text:style-name="T2">7</text:span></text:p>
          </table:table-cell>
          <table:table-cell office:value-type="float" office:value="45.9" calcext:value-type="float">
            <text:p>45,9</text:p>
          </table:table-cell>
          <table:table-cell table:style-name="ce13" office:value-type="float" office:value="5.73" calcext:value-type="float">
            <text:p>5,73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ext4</text:p>
          </table:table-cell>
          <table:table-cell office:value-type="float" office:value="158.5" calcext:value-type="float">
            <text:p>158,5</text:p>
          </table:table-cell>
          <table:table-cell table:style-name="ce8" office:value-type="float" office:value="763.5" calcext:value-type="float">
            <text:p>763,5</text:p>
          </table:table-cell>
          <table:table-cell table:style-name="ce8" office:value-type="float" office:value="15.6" calcext:value-type="float">
            <text:p>15,6</text:p>
          </table:table-cell>
          <table:table-cell office:value-type="float" office:value="51" calcext:value-type="float">
            <text:p>51,0</text:p>
          </table:table-cell>
          <table:table-cell table:style-name="ce8" office:value-type="float" office:value="33.3" calcext:value-type="float">
            <text:p>33,3</text:p>
          </table:table-cell>
          <table:table-cell table:style-name="ce4" office:value-type="float" office:value="56.4" calcext:value-type="float">
            <text:p>56,4</text:p>
          </table:table-cell>
          <table:table-cell table:style-name="ce4" office:value-type="float" office:value="536.6" calcext:value-type="float">
            <text:p>536,6</text:p>
          </table:table-cell>
          <table:table-cell table:style-name="ce4" office:value-type="float" office:value="27.6" calcext:value-type="float">
            <text:p>27,6</text:p>
          </table:table-cell>
          <table:table-cell table:style-name="ce4" office:value-type="float" office:value="69.4" calcext:value-type="float">
            <text:p>69,4</text:p>
          </table:table-cell>
          <table:table-cell table:style-name="ce13" office:value-type="float" office:value="2.64" calcext:value-type="float">
            <text:p>2,64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reiserfs3</text:p>
          </table:table-cell>
          <table:table-cell office:value-type="float" office:value="202.9" calcext:value-type="float">
            <text:p>202,9</text:p>
          </table:table-cell>
          <table:table-cell office:value-type="float" office:value="763.8" calcext:value-type="float">
            <text:p>763,8</text:p>
          </table:table-cell>
          <table:table-cell table:style-name="ce9" office:value-type="float" office:value="604.8" calcext:value-type="float">
            <text:p>604,8</text:p>
          </table:table-cell>
          <table:table-cell table:style-name="ce9" office:value-type="float" office:value="2396.4" calcext:value-type="float">
            <text:p>2396,4</text:p>
          </table:table-cell>
          <table:table-cell table:style-name="ce9" office:value-type="float" office:value="3794.5" calcext:value-type="float">
            <text:p>3794,5</text:p>
          </table:table-cell>
          <table:table-cell office:value-type="float" office:value="834.5" calcext:value-type="float">
            <text:p>834,5</text:p>
          </table:table-cell>
          <table:table-cell office:value-type="float" office:value="618.2" calcext:value-type="float">
            <text:p>618,2</text:p>
          </table:table-cell>
          <table:table-cell table:style-name="ce4" office:value-type="float" office:value="29.2" calcext:value-type="float">
            <text:p>29,2</text:p>
          </table:table-cell>
          <table:table-cell office:value-type="float" office:value="11.8" calcext:value-type="float">
            <text:p>11,8</text:p>
          </table:table-cell>
          <table:table-cell office:value-type="float" office:value="21.34" calcext:value-type="float">
            <text:p>21,34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jfs</text:p>
          </table:table-cell>
          <table:table-cell table:style-name="ce6" office:value-type="float" office:value="448.7" calcext:value-type="float">
            <text:p>448,7</text:p>
          </table:table-cell>
          <table:table-cell office:value-type="float" office:value="765" calcext:value-type="float">
            <text:p>765,0</text:p>
          </table:table-cell>
          <table:table-cell table:style-name="ce5" office:value-type="float" office:value="334.8" calcext:value-type="float">
            <text:p>334,8</text:p>
          </table:table-cell>
          <table:table-cell table:style-name="ce5" office:value-type="float" office:value="1281.4" calcext:value-type="float">
            <text:p>1281,4</text:p>
          </table:table-cell>
          <table:table-cell office:value-type="float" office:value="691.4" calcext:value-type="float">
            <text:p>691,4</text:p>
          </table:table-cell>
          <table:table-cell table:style-name="ce9" office:value-type="float" office:value="5544.3" calcext:value-type="float">
            <text:p>5544,3</text:p>
          </table:table-cell>
          <table:table-cell table:style-name="ce4" office:value-type="float" office:value="507.3" calcext:value-type="float">
            <text:p>507,3</text:p>
          </table:table-cell>
          <table:table-cell table:style-name="ce9" office:value-type="float" office:value="137.9" calcext:value-type="float">
            <text:p>137,9</text:p>
          </table:table-cell>
          <table:table-cell table:style-name="ce9" office:value-type="float" office:value="6" calcext:value-type="float">
            <text:p>6,0</text:p>
          </table:table-cell>
          <table:table-cell office:value-type="float" office:value="24.53" calcext:value-type="float">
            <text:p>24,53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xfs</text:p>
          </table:table-cell>
          <table:table-cell office:value-type="float" office:value="159.3" calcext:value-type="float">
            <text:p>159,3</text:p>
          </table:table-cell>
          <table:table-cell table:style-name="ce5" office:value-type="float" office:value="771.3" calcext:value-type="float">
            <text:p>771,3</text:p>
          </table:table-cell>
          <table:table-cell office:value-type="float" office:value="30" calcext:value-type="float">
            <text:p>30,0</text:p>
          </table:table-cell>
          <table:table-cell office:value-type="float" office:value="42.8" calcext:value-type="float">
            <text:p>42,8</text:p>
          </table:table-cell>
          <table:table-cell table:style-name="ce10" office:value-type="string" calcext:value-type="string">
            <text:p>nemá</text:p>
          </table:table-cell>
          <table:table-cell table:style-name="ce4" office:value-type="float" office:value="71.5" calcext:value-type="float">
            <text:p>71,5</text:p>
          </table:table-cell>
          <table:table-cell table:style-name="ce8" office:value-type="float" office:value="498.9" calcext:value-type="float">
            <text:p>498,9</text:p>
          </table:table-cell>
          <table:table-cell table:style-name="ce4" office:value-type="float" office:value="30.5" calcext:value-type="float">
            <text:p>30,5</text:p>
          </table:table-cell>
          <table:table-cell table:style-name="ce4" office:value-type="float" office:value="46.1" calcext:value-type="float">
            <text:p>46,1</text:p>
          </table:table-cell>
          <table:table-cell table:style-name="ce14" office:value-type="float" office:value="40.32" calcext:value-type="float">
            <text:p>40,32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nilfs2</text:p>
          </table:table-cell>
          <table:table-cell table:style-name="ce5" office:value-type="float" office:value="233.8" calcext:value-type="float">
            <text:p>233,8</text:p>
          </table:table-cell>
          <table:table-cell table:style-name="ce5" office:value-type="float" office:value="782.2" calcext:value-type="float">
            <text:p>782,2</text:p>
          </table:table-cell>
          <table:table-cell table:style-name="ce5" office:value-type="float" office:value="72.3" calcext:value-type="float">
            <text:p>72,3</text:p>
          </table:table-cell>
          <table:table-cell table:style-name="ce5" office:value-type="float" office:value="215.3" calcext:value-type="float">
            <text:p>215,3</text:p>
          </table:table-cell>
          <table:table-cell table:style-name="ce10" office:value-type="string" calcext:value-type="string">
            <text:p>nemá</text:p>
          </table:table-cell>
          <table:table-cell office:value-type="float" office:value="1113.7" calcext:value-type="float">
            <text:p>1113,7</text:p>
          </table:table-cell>
          <table:table-cell table:style-name="ce9" office:value-type="float" office:value="824.4" calcext:value-type="float">
            <text:p>824,4</text:p>
          </table:table-cell>
          <table:table-cell office:value-type="float" office:value="60.5" calcext:value-type="float">
            <text:p>60,5</text:p>
          </table:table-cell>
          <table:table-cell table:style-name="ce8" office:value-type="float" office:value="151.4" calcext:value-type="float">
            <text:p>151,4</text:p>
          </table:table-cell>
          <table:table-cell table:style-name="ce15" office:value-type="float" office:value="0.8" calcext:value-type="float">
            <text:p>0,80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f2fs</text:p>
          </table:table-cell>
          <table:table-cell table:style-name="ce5" office:value-type="float" office:value="364.3" calcext:value-type="float">
            <text:p>364,3</text:p>
          </table:table-cell>
          <table:table-cell table:style-name="ce5" office:value-type="float" office:value="778" calcext:value-type="float">
            <text:p>778,0</text:p>
          </table:table-cell>
          <table:table-cell table:style-name="ce5" office:value-type="float" office:value="75.7" calcext:value-type="float">
            <text:p>75,7</text:p>
          </table:table-cell>
          <table:table-cell table:style-name="ce5" office:value-type="float" office:value="251.4" calcext:value-type="float">
            <text:p>251,4</text:p>
          </table:table-cell>
          <table:table-cell table:style-name="ce5" office:value-type="float" office:value="708.1" calcext:value-type="float">
            <text:p>708,1</text:p>
          </table:table-cell>
          <table:table-cell table:style-name="ce4" office:value-type="float" office:value="125.2" calcext:value-type="float">
            <text:p>125,2</text:p>
          </table:table-cell>
          <table:table-cell table:style-name="ce4" office:value-type="float" office:value="524.9" calcext:value-type="float">
            <text:p>524,9</text:p>
          </table:table-cell>
          <table:table-cell table:style-name="ce8" office:value-type="float" office:value="26.6" calcext:value-type="float">
            <text:p>26,6</text:p>
          </table:table-cell>
          <table:table-cell table:style-name="ce4" office:value-type="float" office:value="87.8" calcext:value-type="float">
            <text:p>87,8</text:p>
          </table:table-cell>
          <table:table-cell office:value-type="float" office:value="12.79" calcext:value-type="float">
            <text:p>12,79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trfs</text:p>
          </table:table-cell>
          <table:table-cell table:style-name="ce7" office:value-type="float" office:value="130.4" calcext:value-type="float">
            <text:p>130,4</text:p>
          </table:table-cell>
          <table:table-cell office:value-type="float" office:value="765.8" calcext:value-type="float">
            <text:p>765,8</text:p>
          </table:table-cell>
          <table:table-cell office:value-type="float" office:value="21.1" calcext:value-type="float">
            <text:p>21,1</text:p>
          </table:table-cell>
          <table:table-cell table:style-name="ce8" office:value-type="float" office:value="40.9" calcext:value-type="float">
            <text:p>40,9</text:p>
          </table:table-cell>
          <table:table-cell office:value-type="float" office:value="170.3" calcext:value-type="float">
            <text:p>170,3</text:p>
          </table:table-cell>
          <table:table-cell table:style-name="ce8" office:value-type="float" office:value="56.1" calcext:value-type="float">
            <text:p>56,1</text:p>
          </table:table-cell>
          <table:table-cell office:value-type="float" office:value="598.1" calcext:value-type="float">
            <text:p>598,1</text:p>
          </table:table-cell>
          <table:table-cell office:value-type="float" office:value="31.3" calcext:value-type="float">
            <text:p>31,3</text:p>
          </table:table-cell>
          <table:table-cell table:style-name="ce4" office:value-type="float" office:value="146" calcext:value-type="float">
            <text:p>146,0</text:p>
          </table:table-cell>
          <table:table-cell table:style-name="ce13" office:value-type="float" office:value="1.02" calcext:value-type="float">
            <text:p>1,0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zfs</text:p>
          </table:table-cell>
          <table:table-cell table:style-name="ce5" office:value-type="float" office:value="238.7" calcext:value-type="float">
            <text:p>238,7</text:p>
          </table:table-cell>
          <table:table-cell table:style-name="ce9" office:value-type="float" office:value="806.4" calcext:value-type="float">
            <text:p>806,4</text:p>
          </table:table-cell>
          <table:table-cell table:style-name="ce5" office:value-type="float" office:value="53.4" calcext:value-type="float">
            <text:p>53,4</text:p>
          </table:table-cell>
          <table:table-cell table:style-name="ce5" office:value-type="float" office:value="105.5" calcext:value-type="float">
            <text:p>105,5</text:p>
          </table:table-cell>
          <table:table-cell table:style-name="ce10" office:value-type="string" calcext:value-type="string">
            <text:p>nemá</text:p>
          </table:table-cell>
          <table:table-cell office:value-type="float" office:value="5198.9" calcext:value-type="float">
            <text:p>5198,9</text:p>
          </table:table-cell>
          <table:table-cell office:value-type="float" office:value="768.6" calcext:value-type="float">
            <text:p>768,6</text:p>
          </table:table-cell>
          <table:table-cell office:value-type="float" office:value="34.6" calcext:value-type="float">
            <text:p>34,6</text:p>
          </table:table-cell>
          <table:table-cell office:value-type="float" office:value="13.2" calcext:value-type="float">
            <text:p>13,2</text:p>
          </table:table-cell>
          <table:table-cell table:style-name="ce13" office:value-type="float" office:value="12.59" calcext:value-type="float">
            <text:p>12,59</text:p>
          </table:table-cell>
          <table:table-cell table:style-name="ce17" office:value-type="float" office:value="0" calcext:value-type="float">
            <text:p>0</text:p>
          </table:table-cell>
        </table:table-row>
      </table:table>
      <table:table table:name="Body" table:style-name="ta1">
        <table:table-column table:style-name="co1" table:default-cell-style-name="ce1"/>
        <table:table-column table:style-name="co1" table:number-columns-repeated="11" table:default-cell-style-name="ce20"/>
        <table:table-column table:style-name="co1" table:default-cell-style-name="ce21"/>
        <table:table-row table:style-name="ro1">
          <table:table-cell table:style-name="Default"/>
          <table:table-cell table:style-name="ce2" office:value-type="string" calcext:value-type="string">
            <text:p>populate</text:p>
          </table:table-cell>
          <table:table-cell table:style-name="ce2" office:value-type="string" calcext:value-type="string">
            <text:p>df used</text:p>
          </table:table-cell>
          <table:table-cell table:style-name="ce2" office:value-type="string" calcext:value-type="string">
            <text:p>du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fsck</text:p>
          </table:table-cell>
          <table:table-cell table:style-name="ce2" office:value-type="string" calcext:value-type="string">
            <text:p>rm</text:p>
          </table:table-cell>
          <table:table-cell table:style-name="ce2" office:value-type="string" calcext:value-type="string">
            <text:p>iozone</text:p>
          </table:table-cell>
          <table:table-cell table:style-name="ce2" office:value-type="string" calcext:value-type="string">
            <text:p>bonnie</text:p>
          </table:table-cell>
          <table:table-cell table:style-name="ce35" office:value-type="string" calcext:value-type="string">
            <text:p>dbench throughput</text:p>
          </table:table-cell>
          <table:table-cell table:style-name="ce35" office:value-type="string" calcext:value-type="string">
            <text:p>dbench max_latency</text:p>
          </table:table-cell>
          <table:table-cell table:style-name="ce2" office:value-type="string" calcext:value-type="string">
            <text:p>bit rot</text:p>
          </table:table-cell>
          <table:table-cell table:style-name="ce2" office:value-type="string" calcext:value-type="string">
            <text:p>spolu</text:p>
          </table:table-cell>
        </table:table-row>
        <table:table-row table:style-name="ro2">
          <table:table-cell table:style-name="ce18" office:value-type="string" calcext:value-type="string">
            <text:p>váh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Default"/>
        </table:table-row>
        <table:table-row table:style-name="ro2">
          <table:table-cell office:value-type="string" calcext:value-type="string">
            <text:p>ext2</text:p>
          </table:table-cell>
          <table:table-cell table:formula="of:=(1-([$Hodnoty.B3]-MIN([$Hodnoty.B$3:.B$12]))/(MAX([$Hodnoty.B$3:.B$12])-MIN([$Hodnoty.B$3:.B$12])))*[.B$2]" office:value-type="float" office:value="3.79673264216148" calcext:value-type="float">
            <text:p>3,80</text:p>
          </table:table-cell>
          <table:table-cell table:formula="of:=(1-([$Hodnoty.C3]-MIN([$Hodnoty.C$3:.C$12]))/(MAX([$Hodnoty.C$3:.C$12])-MIN([$Hodnoty.C$3:.C$12])))*[.C$2]" office:value-type="float" office:value="0.904428904428904" calcext:value-type="float">
            <text:p>0,90</text:p>
          </table:table-cell>
          <table:table-cell table:formula="of:=(1-([$Hodnoty.D3]-MIN([$Hodnoty.D$3:.D$12]))/(MAX([$Hodnoty.D$3:.D$12])-MIN([$Hodnoty.D$3:.D$12])))*[.D$2]" office:value-type="float" office:value="1.93822131704005" calcext:value-type="float">
            <text:p>1,94</text:p>
          </table:table-cell>
          <table:table-cell table:formula="of:=(1-([$Hodnoty.E3]-MIN([$Hodnoty.E$3:.E$12]))/(MAX([$Hodnoty.E$3:.E$12])-MIN([$Hodnoty.E$3:.E$12])))*[.E$2]" office:value-type="float" office:value="4.89938441944385" calcext:value-type="float">
            <text:p>4,90</text:p>
          </table:table-cell>
          <table:table-cell table:formula="of:=(1-([$Hodnoty.F3]-MIN([$Hodnoty.F$3:.F$12]))/(MAX([$Hodnoty.F$3:.F$12])-MIN([$Hodnoty.F$3:.F$12])))*[.F$2]" office:value-type="float" office:value="0" calcext:value-type="float">
            <text:p>0,00</text:p>
          </table:table-cell>
          <table:table-cell table:formula="of:=(1-([$Hodnoty.G3]-MIN([$Hodnoty.G$3:.G$12]))/(MAX([$Hodnoty.G$3:.G$12])-MIN([$Hodnoty.G$3:.G$12])))*[.G$2]" office:value-type="float" office:value="4.18962501366568" calcext:value-type="float">
            <text:p>4,19</text:p>
          </table:table-cell>
          <table:table-cell table:formula="of:=(1-([$Hodnoty.H3]-MIN([$Hodnoty.H$3:.H$12]))/(MAX([$Hodnoty.H$3:.H$12])-MIN([$Hodnoty.H$3:.H$12])))*[.H$2]" office:value-type="float" office:value="3.963133640553" calcext:value-type="float">
            <text:p>3,96</text:p>
          </table:table-cell>
          <table:table-cell table:formula="of:=(1-([$Hodnoty.I3]-MIN([$Hodnoty.I$3:.I$12]))/(MAX([$Hodnoty.I$3:.I$12])-MIN([$Hodnoty.I$3:.I$12])))*[.I$2]" office:value-type="float" office:value="4.75741239892183" calcext:value-type="float">
            <text:p>4,76</text:p>
          </table:table-cell>
          <table:table-cell table:formula="of:=([$Hodnoty.J3]-MIN([$Hodnoty.J$3:.J$12]))/(MAX([$Hodnoty.J$3:.J$12])-MIN([$Hodnoty.J$3:.J$12]))*[.J$2]" office:value-type="float" office:value="0.667125171939477" calcext:value-type="float">
            <text:p>0,67</text:p>
          </table:table-cell>
          <table:table-cell table:formula="of:=(1-([$Hodnoty.K3]-MIN([$Hodnoty.K$3:.K$12]))/(MAX([$Hodnoty.K$3:.K$12])-MIN([$Hodnoty.K$3:.K$12])))*[.K$2]" office:value-type="float" office:value="2.82009109311741" calcext:value-type="float">
            <text:p>2,82</text:p>
          </table:table-cell>
          <table:table-cell table:formula="of:=IF([$Hodnoty.L3]&gt;0;0;[.L$2])" office:value-type="float" office:value="0" calcext:value-type="float">
            <text:p>0,00</text:p>
          </table:table-cell>
          <table:table-cell table:formula="of:=SUM([.B3:.L3])" office:value-type="float" office:value="27.9361546012717" calcext:value-type="float">
            <text:p>27,94</text:p>
          </table:table-cell>
        </table:table-row>
        <table:table-row table:style-name="ro2">
          <table:table-cell office:value-type="string" calcext:value-type="string">
            <text:p>ext3</text:p>
          </table:table-cell>
          <table:table-cell table:formula="of:=(1-([$Hodnoty.B4]-MIN([$Hodnoty.B$3:.B$12]))/(MAX([$Hodnoty.B$3:.B$12])-MIN([$Hodnoty.B$3:.B$12])))*[.B$2]" office:value-type="float" office:value="3.71976123154257" calcext:value-type="float">
            <text:p>3,72</text:p>
          </table:table-cell>
          <table:table-cell table:formula="of:=(1-([$Hodnoty.C4]-MIN([$Hodnoty.C$3:.C$12]))/(MAX([$Hodnoty.C$3:.C$12])-MIN([$Hodnoty.C$3:.C$12])))*[.C$2]" office:value-type="float" office:value="0.874125874125875" calcext:value-type="float">
            <text:p>0,87</text:p>
          </table:table-cell>
          <table:table-cell table:formula="of:=(1-([$Hodnoty.D4]-MIN([$Hodnoty.D$3:.D$12]))/(MAX([$Hodnoty.D$3:.D$12])-MIN([$Hodnoty.D$3:.D$12])))*[.D$2]" office:value-type="float" office:value="1.94365241004752" calcext:value-type="float">
            <text:p>1,94</text:p>
          </table:table-cell>
          <table:table-cell table:formula="of:=(1-([$Hodnoty.E4]-MIN([$Hodnoty.E$3:.E$12]))/(MAX([$Hodnoty.E$3:.E$12])-MIN([$Hodnoty.E$3:.E$12])))*[.E$2]" office:value-type="float" office:value="4.94268732753131" calcext:value-type="float">
            <text:p>4,94</text:p>
          </table:table-cell>
          <table:table-cell table:formula="of:=(1-([$Hodnoty.F4]-MIN([$Hodnoty.F$3:.F$12]))/(MAX([$Hodnoty.F$3:.F$12])-MIN([$Hodnoty.F$3:.F$12])))*[.F$2]" office:value-type="float" office:value="0" calcext:value-type="float">
            <text:p>0,00</text:p>
          </table:table-cell>
          <table:table-cell table:formula="of:=(1-([$Hodnoty.G4]-MIN([$Hodnoty.G$3:.G$12]))/(MAX([$Hodnoty.G$3:.G$12])-MIN([$Hodnoty.G$3:.G$12])))*[.G$2]" office:value-type="float" office:value="4.84494005320506" calcext:value-type="float">
            <text:p>4,84</text:p>
          </table:table-cell>
          <table:table-cell table:formula="of:=(1-([$Hodnoty.H4]-MIN([$Hodnoty.H$3:.H$12]))/(MAX([$Hodnoty.H$3:.H$12])-MIN([$Hodnoty.H$3:.H$12])))*[.H$2]" office:value-type="float" office:value="4.28725038402458" calcext:value-type="float">
            <text:p>4,29</text:p>
          </table:table-cell>
          <table:table-cell table:formula="of:=(1-([$Hodnoty.I4]-MIN([$Hodnoty.I$3:.I$12]))/(MAX([$Hodnoty.I$3:.I$12])-MIN([$Hodnoty.I$3:.I$12])))*[.I$2]" office:value-type="float" office:value="4.90566037735849" calcext:value-type="float">
            <text:p>4,91</text:p>
          </table:table-cell>
          <table:table-cell table:formula="of:=([$Hodnoty.J4]-MIN([$Hodnoty.J$3:.J$12]))/(MAX([$Hodnoty.J$3:.J$12])-MIN([$Hodnoty.J$3:.J$12]))*[.J$2]" office:value-type="float" office:value="1.37207702888583" calcext:value-type="float">
            <text:p>1,37</text:p>
          </table:table-cell>
          <table:table-cell table:formula="of:=(1-([$Hodnoty.K4]-MIN([$Hodnoty.K$3:.K$12]))/(MAX([$Hodnoty.K$3:.K$12])-MIN([$Hodnoty.K$3:.K$12])))*[.K$2]" office:value-type="float" office:value="4.37626518218624" calcext:value-type="float">
            <text:p>4,38</text:p>
          </table:table-cell>
          <table:table-cell table:formula="of:=IF([$Hodnoty.L4]&gt;0;0;[.L$2])" office:value-type="float" office:value="0" calcext:value-type="float">
            <text:p>0,00</text:p>
          </table:table-cell>
          <table:table-cell table:style-name="ce22" table:formula="of:=SUM([.B4:.L4])" office:value-type="float" office:value="31.2664198689075" calcext:value-type="float">
            <text:p>31,27</text:p>
          </table:table-cell>
        </table:table-row>
        <table:table-row table:style-name="ro2">
          <table:table-cell office:value-type="string" calcext:value-type="string">
            <text:p>ext4</text:p>
          </table:table-cell>
          <table:table-cell table:formula="of:=(1-([$Hodnoty.B5]-MIN([$Hodnoty.B$3:.B$12]))/(MAX([$Hodnoty.B$3:.B$12])-MIN([$Hodnoty.B$3:.B$12])))*[.B$2]" office:value-type="float" office:value="4.55859252277725" calcext:value-type="float">
            <text:p>4,56</text:p>
          </table:table-cell>
          <table:table-cell table:formula="of:=(1-([$Hodnoty.C5]-MIN([$Hodnoty.C$3:.C$12]))/(MAX([$Hodnoty.C$3:.C$12])-MIN([$Hodnoty.C$3:.C$12])))*[.C$2]" office:value-type="float" office:value="1" calcext:value-type="float">
            <text:p>1,00</text:p>
          </table:table-cell>
          <table:table-cell table:formula="of:=(1-([$Hodnoty.D5]-MIN([$Hodnoty.D$3:.D$12]))/(MAX([$Hodnoty.D$3:.D$12])-MIN([$Hodnoty.D$3:.D$12])))*[.D$2]" office:value-type="float" office:value="2" calcext:value-type="float">
            <text:p>2,00</text:p>
          </table:table-cell>
          <table:table-cell table:formula="of:=(1-([$Hodnoty.E5]-MIN([$Hodnoty.E$3:.E$12]))/(MAX([$Hodnoty.E$3:.E$12])-MIN([$Hodnoty.E$3:.E$12])))*[.E$2]" office:value-type="float" office:value="4.97856081511356" calcext:value-type="float">
            <text:p>4,98</text:p>
          </table:table-cell>
          <table:table-cell table:formula="of:=(1-([$Hodnoty.F5]-MIN([$Hodnoty.F$3:.F$12]))/(MAX([$Hodnoty.F$3:.F$12])-MIN([$Hodnoty.F$3:.F$12])))*[.F$2]" office:value-type="float" office:value="0" calcext:value-type="float">
            <text:p>0,00</text:p>
          </table:table-cell>
          <table:table-cell table:formula="of:=(1-([$Hodnoty.G5]-MIN([$Hodnoty.G$3:.G$12]))/(MAX([$Hodnoty.G$3:.G$12])-MIN([$Hodnoty.G$3:.G$12])))*[.G$2]" office:value-type="float" office:value="4.99972668634525" calcext:value-type="float">
            <text:p>5,00</text:p>
          </table:table-cell>
          <table:table-cell table:formula="of:=(1-([$Hodnoty.H5]-MIN([$Hodnoty.H$3:.H$12]))/(MAX([$Hodnoty.H$3:.H$12])-MIN([$Hodnoty.H$3:.H$12])))*[.H$2]" office:value-type="float" office:value="4.42089093701997" calcext:value-type="float">
            <text:p>4,42</text:p>
          </table:table-cell>
          <table:table-cell table:formula="of:=(1-([$Hodnoty.I5]-MIN([$Hodnoty.I$3:.I$12]))/(MAX([$Hodnoty.I$3:.I$12])-MIN([$Hodnoty.I$3:.I$12])))*[.I$2]" office:value-type="float" office:value="4.95507637017071" calcext:value-type="float">
            <text:p>4,96</text:p>
          </table:table-cell>
          <table:table-cell table:formula="of:=([$Hodnoty.J5]-MIN([$Hodnoty.J$3:.J$12]))/(MAX([$Hodnoty.J$3:.J$12])-MIN([$Hodnoty.J$3:.J$12]))*[.J$2]" office:value-type="float" office:value="2.18019257221458" calcext:value-type="float">
            <text:p>2,18</text:p>
          </table:table-cell>
          <table:table-cell table:formula="of:=(1-([$Hodnoty.K5]-MIN([$Hodnoty.K$3:.K$12]))/(MAX([$Hodnoty.K$3:.K$12])-MIN([$Hodnoty.K$3:.K$12])))*[.K$2]" office:value-type="float" office:value="4.76720647773279" calcext:value-type="float">
            <text:p>4,77</text:p>
          </table:table-cell>
          <table:table-cell table:formula="of:=IF([$Hodnoty.L5]&gt;0;0;[.L$2])" office:value-type="float" office:value="0" calcext:value-type="float">
            <text:p>0,00</text:p>
          </table:table-cell>
          <table:table-cell table:style-name="ce22" table:formula="of:=SUM([.B5:.L5])" office:value-type="float" office:value="33.8602463813741" calcext:value-type="float">
            <text:p>33,86</text:p>
          </table:table-cell>
        </table:table-row>
        <table:table-row table:style-name="ro2">
          <table:table-cell office:value-type="string" calcext:value-type="string">
            <text:p>reiserfs3</text:p>
          </table:table-cell>
          <table:table-cell table:formula="of:=(1-([$Hodnoty.B6]-MIN([$Hodnoty.B$3:.B$12]))/(MAX([$Hodnoty.B$3:.B$12])-MIN([$Hodnoty.B$3:.B$12])))*[.B$2]" office:value-type="float" office:value="3.86113729186302" calcext:value-type="float">
            <text:p>3,86</text:p>
          </table:table-cell>
          <table:table-cell table:formula="of:=(1-([$Hodnoty.C6]-MIN([$Hodnoty.C$3:.C$12]))/(MAX([$Hodnoty.C$3:.C$12])-MIN([$Hodnoty.C$3:.C$12])))*[.C$2]" office:value-type="float" office:value="0.993006993006994" calcext:value-type="float">
            <text:p>0,99</text:p>
          </table:table-cell>
          <table:table-cell table:formula="of:=(1-([$Hodnoty.D6]-MIN([$Hodnoty.D$3:.D$12]))/(MAX([$Hodnoty.D$3:.D$12])-MIN([$Hodnoty.D$3:.D$12])))*[.D$2]" office:value-type="float" office:value="0" calcext:value-type="float">
            <text:p>0,00</text:p>
          </table:table-cell>
          <table:table-cell table:formula="of:=(1-([$Hodnoty.E6]-MIN([$Hodnoty.E$3:.E$12]))/(MAX([$Hodnoty.E$3:.E$12])-MIN([$Hodnoty.E$3:.E$12])))*[.E$2]" office:value-type="float" office:value="0" calcext:value-type="float">
            <text:p>0,00</text:p>
          </table:table-cell>
          <table:table-cell table:formula="of:=(1-([$Hodnoty.F6]-MIN([$Hodnoty.F$3:.F$12]))/(MAX([$Hodnoty.F$3:.F$12])-MIN([$Hodnoty.F$3:.F$12])))*[.F$2]" office:value-type="float" office:value="0" calcext:value-type="float">
            <text:p>0,00</text:p>
          </table:table-cell>
          <table:table-cell table:formula="of:=(1-([$Hodnoty.G6]-MIN([$Hodnoty.G$3:.G$12]))/(MAX([$Hodnoty.G$3:.G$12])-MIN([$Hodnoty.G$3:.G$12])))*[.G$2]" office:value-type="float" office:value="4.29084217047484" calcext:value-type="float">
            <text:p>4,29</text:p>
          </table:table-cell>
          <table:table-cell table:formula="of:=(1-([$Hodnoty.H6]-MIN([$Hodnoty.H$3:.H$12]))/(MAX([$Hodnoty.H$3:.H$12])-MIN([$Hodnoty.H$3:.H$12])))*[.H$2]" office:value-type="float" office:value="3.16743471582181" calcext:value-type="float">
            <text:p>3,17</text:p>
          </table:table-cell>
          <table:table-cell table:formula="of:=(1-([$Hodnoty.I6]-MIN([$Hodnoty.I$3:.I$12]))/(MAX([$Hodnoty.I$3:.I$12])-MIN([$Hodnoty.I$3:.I$12])))*[.I$2]" office:value-type="float" office:value="4.88319856244385" calcext:value-type="float">
            <text:p>4,88</text:p>
          </table:table-cell>
          <table:table-cell table:formula="of:=([$Hodnoty.J6]-MIN([$Hodnoty.J$3:.J$12]))/(MAX([$Hodnoty.J$3:.J$12])-MIN([$Hodnoty.J$3:.J$12]))*[.J$2]" office:value-type="float" office:value="0.199449793672627" calcext:value-type="float">
            <text:p>0,20</text:p>
          </table:table-cell>
          <table:table-cell table:formula="of:=(1-([$Hodnoty.K6]-MIN([$Hodnoty.K$3:.K$12]))/(MAX([$Hodnoty.K$3:.K$12])-MIN([$Hodnoty.K$3:.K$12])))*[.K$2]" office:value-type="float" office:value="2.40131578947368" calcext:value-type="float">
            <text:p>2,40</text:p>
          </table:table-cell>
          <table:table-cell table:formula="of:=IF([$Hodnoty.L6]&gt;0;0;[.L$2])" office:value-type="float" office:value="0" calcext:value-type="float">
            <text:p>0,00</text:p>
          </table:table-cell>
          <table:table-cell table:formula="of:=SUM([.B6:.L6])" office:value-type="float" office:value="19.7963853167568" calcext:value-type="float">
            <text:p>19,80</text:p>
          </table:table-cell>
        </table:table-row>
        <table:table-row table:style-name="ro2">
          <table:table-cell office:value-type="string" calcext:value-type="string">
            <text:p>jfs</text:p>
          </table:table-cell>
          <table:table-cell table:formula="of:=(1-([$Hodnoty.B7]-MIN([$Hodnoty.B$3:.B$12]))/(MAX([$Hodnoty.B$3:.B$12])-MIN([$Hodnoty.B$3:.B$12])))*[.B$2]" office:value-type="float" office:value="0" calcext:value-type="float">
            <text:p>0,00</text:p>
          </table:table-cell>
          <table:table-cell table:formula="of:=(1-([$Hodnoty.C7]-MIN([$Hodnoty.C$3:.C$12]))/(MAX([$Hodnoty.C$3:.C$12])-MIN([$Hodnoty.C$3:.C$12])))*[.C$2]" office:value-type="float" office:value="0.965034965034965" calcext:value-type="float">
            <text:p>0,97</text:p>
          </table:table-cell>
          <table:table-cell table:formula="of:=(1-([$Hodnoty.D7]-MIN([$Hodnoty.D$3:.D$12]))/(MAX([$Hodnoty.D$3:.D$12])-MIN([$Hodnoty.D$3:.D$12])))*[.D$2]" office:value-type="float" office:value="0.916496945010183" calcext:value-type="float">
            <text:p>0,92</text:p>
          </table:table-cell>
          <table:table-cell table:formula="of:=(1-([$Hodnoty.E7]-MIN([$Hodnoty.E$3:.E$12]))/(MAX([$Hodnoty.E$3:.E$12])-MIN([$Hodnoty.E$3:.E$12])))*[.E$2]" office:value-type="float" office:value="2.36680110379962" calcext:value-type="float">
            <text:p>2,37</text:p>
          </table:table-cell>
          <table:table-cell table:formula="of:=(1-([$Hodnoty.F7]-MIN([$Hodnoty.F$3:.F$12]))/(MAX([$Hodnoty.F$3:.F$12])-MIN([$Hodnoty.F$3:.F$12])))*[.F$2]" office:value-type="float" office:value="0" calcext:value-type="float">
            <text:p>0,00</text:p>
          </table:table-cell>
          <table:table-cell table:formula="of:=(1-([$Hodnoty.G7]-MIN([$Hodnoty.G$3:.G$12]))/(MAX([$Hodnoty.G$3:.G$12])-MIN([$Hodnoty.G$3:.G$12])))*[.G$2]" office:value-type="float" office:value="0" calcext:value-type="float">
            <text:p>0,00</text:p>
          </table:table-cell>
          <table:table-cell table:formula="of:=(1-([$Hodnoty.H7]-MIN([$Hodnoty.H$3:.H$12]))/(MAX([$Hodnoty.H$3:.H$12])-MIN([$Hodnoty.H$3:.H$12])))*[.H$2]" office:value-type="float" office:value="4.87096774193548" calcext:value-type="float">
            <text:p>4,87</text:p>
          </table:table-cell>
          <table:table-cell table:formula="of:=(1-([$Hodnoty.I7]-MIN([$Hodnoty.I$3:.I$12]))/(MAX([$Hodnoty.I$3:.I$12])-MIN([$Hodnoty.I$3:.I$12])))*[.I$2]" office:value-type="float" office:value="0" calcext:value-type="float">
            <text:p>0,00</text:p>
          </table:table-cell>
          <table:table-cell table:formula="of:=([$Hodnoty.J7]-MIN([$Hodnoty.J$3:.J$12]))/(MAX([$Hodnoty.J$3:.J$12])-MIN([$Hodnoty.J$3:.J$12]))*[.J$2]" office:value-type="float" office:value="0" calcext:value-type="float">
            <text:p>0,00</text:p>
          </table:table-cell>
          <table:table-cell table:formula="of:=(1-([$Hodnoty.K7]-MIN([$Hodnoty.K$3:.K$12]))/(MAX([$Hodnoty.K$3:.K$12])-MIN([$Hodnoty.K$3:.K$12])))*[.K$2]" office:value-type="float" office:value="1.99772267206478" calcext:value-type="float">
            <text:p>2,00</text:p>
          </table:table-cell>
          <table:table-cell table:formula="of:=IF([$Hodnoty.L7]&gt;0;0;[.L$2])" office:value-type="float" office:value="0" calcext:value-type="float">
            <text:p>0,00</text:p>
          </table:table-cell>
          <table:table-cell table:style-name="ce23" table:formula="of:=SUM([.B7:.L7])" office:value-type="float" office:value="11.117023427845" calcext:value-type="float">
            <text:p>11,12</text:p>
          </table:table-cell>
        </table:table-row>
        <table:table-row table:style-name="ro2">
          <table:table-cell office:value-type="string" calcext:value-type="string">
            <text:p>xfs</text:p>
          </table:table-cell>
          <table:table-cell table:formula="of:=(1-([$Hodnoty.B8]-MIN([$Hodnoty.B$3:.B$12]))/(MAX([$Hodnoty.B$3:.B$12])-MIN([$Hodnoty.B$3:.B$12])))*[.B$2]" office:value-type="float" office:value="4.54602576185988" calcext:value-type="float">
            <text:p>4,55</text:p>
          </table:table-cell>
          <table:table-cell table:formula="of:=(1-([$Hodnoty.C8]-MIN([$Hodnoty.C$3:.C$12]))/(MAX([$Hodnoty.C$3:.C$12])-MIN([$Hodnoty.C$3:.C$12])))*[.C$2]" office:value-type="float" office:value="0.818181818181819" calcext:value-type="float">
            <text:p>0,82</text:p>
          </table:table-cell>
          <table:table-cell table:formula="of:=(1-([$Hodnoty.D8]-MIN([$Hodnoty.D$3:.D$12]))/(MAX([$Hodnoty.D$3:.D$12])-MIN([$Hodnoty.D$3:.D$12])))*[.D$2]" office:value-type="float" office:value="1.95112016293279" calcext:value-type="float">
            <text:p>1,95</text:p>
          </table:table-cell>
          <table:table-cell table:formula="of:=(1-([$Hodnoty.E8]-MIN([$Hodnoty.E$3:.E$12]))/(MAX([$Hodnoty.E$3:.E$12])-MIN([$Hodnoty.E$3:.E$12])))*[.E$2]" office:value-type="float" office:value="4.99596688601146" calcext:value-type="float">
            <text:p>5,00</text:p>
          </table:table-cell>
          <table:table-cell/>
          <table:table-cell table:formula="of:=(1-([$Hodnoty.G8]-MIN([$Hodnoty.G$3:.G$12]))/(MAX([$Hodnoty.G$3:.G$12])-MIN([$Hodnoty.G$3:.G$12])))*[.G$2]" office:value-type="float" office:value="4.98596989905616" calcext:value-type="float">
            <text:p>4,99</text:p>
          </table:table-cell>
          <table:table-cell table:formula="of:=(1-([$Hodnoty.H8]-MIN([$Hodnoty.H$3:.H$12]))/(MAX([$Hodnoty.H$3:.H$12])-MIN([$Hodnoty.H$3:.H$12])))*[.H$2]" office:value-type="float" office:value="5" calcext:value-type="float">
            <text:p>5,00</text:p>
          </table:table-cell>
          <table:table-cell table:formula="of:=(1-([$Hodnoty.I8]-MIN([$Hodnoty.I$3:.I$12]))/(MAX([$Hodnoty.I$3:.I$12])-MIN([$Hodnoty.I$3:.I$12])))*[.I$2]" office:value-type="float" office:value="4.82479784366577" calcext:value-type="float">
            <text:p>4,82</text:p>
          </table:table-cell>
          <table:table-cell table:formula="of:=([$Hodnoty.J8]-MIN([$Hodnoty.J$3:.J$12]))/(MAX([$Hodnoty.J$3:.J$12])-MIN([$Hodnoty.J$3:.J$12]))*[.J$2]" office:value-type="float" office:value="1.37895460797799" calcext:value-type="float">
            <text:p>1,38</text:p>
          </table:table-cell>
          <table:table-cell table:formula="of:=(1-([$Hodnoty.K8]-MIN([$Hodnoty.K$3:.K$12]))/(MAX([$Hodnoty.K$3:.K$12])-MIN([$Hodnoty.K$3:.K$12])))*[.K$2]" office:value-type="float" office:value="0" calcext:value-type="float">
            <text:p>0,00</text:p>
          </table:table-cell>
          <table:table-cell table:formula="of:=IF([$Hodnoty.L8]&gt;0;0;[.L$2])" office:value-type="float" office:value="0" calcext:value-type="float">
            <text:p>0,00</text:p>
          </table:table-cell>
          <table:table-cell table:style-name="ce22" table:formula="of:=SUM([.B8:.L8])" office:value-type="float" office:value="28.5010169796859" calcext:value-type="float">
            <text:p>28,50</text:p>
          </table:table-cell>
        </table:table-row>
        <table:table-row table:style-name="ro2">
          <table:table-cell office:value-type="string" calcext:value-type="string">
            <text:p>nilfs2</text:p>
          </table:table-cell>
          <table:table-cell table:formula="of:=(1-([$Hodnoty.B9]-MIN([$Hodnoty.B$3:.B$12]))/(MAX([$Hodnoty.B$3:.B$12])-MIN([$Hodnoty.B$3:.B$12])))*[.B$2]" office:value-type="float" office:value="3.37574615142947" calcext:value-type="float">
            <text:p>3,38</text:p>
          </table:table-cell>
          <table:table-cell table:formula="of:=(1-([$Hodnoty.C9]-MIN([$Hodnoty.C$3:.C$12]))/(MAX([$Hodnoty.C$3:.C$12])-MIN([$Hodnoty.C$3:.C$12])))*[.C$2]" office:value-type="float" office:value="0.564102564102563" calcext:value-type="float">
            <text:p>0,56</text:p>
          </table:table-cell>
          <table:table-cell table:formula="of:=(1-([$Hodnoty.D9]-MIN([$Hodnoty.D$3:.D$12]))/(MAX([$Hodnoty.D$3:.D$12])-MIN([$Hodnoty.D$3:.D$12])))*[.D$2]" office:value-type="float" office:value="1.80753564154786" calcext:value-type="float">
            <text:p>1,81</text:p>
          </table:table-cell>
          <table:table-cell table:formula="of:=(1-([$Hodnoty.E9]-MIN([$Hodnoty.E$3:.E$12]))/(MAX([$Hodnoty.E$3:.E$12])-MIN([$Hodnoty.E$3:.E$12])))*[.E$2]" office:value-type="float" office:value="4.62980258968372" calcext:value-type="float">
            <text:p>4,63</text:p>
          </table:table-cell>
          <table:table-cell/>
          <table:table-cell table:formula="of:=(1-([$Hodnoty.G9]-MIN([$Hodnoty.G$3:.G$12]))/(MAX([$Hodnoty.G$3:.G$12])-MIN([$Hodnoty.G$3:.G$12])))*[.G$2]" office:value-type="float" office:value="4.03647826245399" calcext:value-type="float">
            <text:p>4,04</text:p>
          </table:table-cell>
          <table:table-cell table:formula="of:=(1-([$Hodnoty.H9]-MIN([$Hodnoty.H$3:.H$12]))/(MAX([$Hodnoty.H$3:.H$12])-MIN([$Hodnoty.H$3:.H$12])))*[.H$2]" office:value-type="float" office:value="0" calcext:value-type="float">
            <text:p>0,00</text:p>
          </table:table-cell>
          <table:table-cell table:formula="of:=(1-([$Hodnoty.I9]-MIN([$Hodnoty.I$3:.I$12]))/(MAX([$Hodnoty.I$3:.I$12])-MIN([$Hodnoty.I$3:.I$12])))*[.I$2]" office:value-type="float" office:value="3.47708894878706" calcext:value-type="float">
            <text:p>3,48</text:p>
          </table:table-cell>
          <table:table-cell table:formula="of:=([$Hodnoty.J9]-MIN([$Hodnoty.J$3:.J$12]))/(MAX([$Hodnoty.J$3:.J$12])-MIN([$Hodnoty.J$3:.J$12]))*[.J$2]" office:value-type="float" office:value="5" calcext:value-type="float">
            <text:p>5,00</text:p>
          </table:table-cell>
          <table:table-cell table:formula="of:=(1-([$Hodnoty.K9]-MIN([$Hodnoty.K$3:.K$12]))/(MAX([$Hodnoty.K$3:.K$12])-MIN([$Hodnoty.K$3:.K$12])))*[.K$2]" office:value-type="float" office:value="5" calcext:value-type="float">
            <text:p>5,00</text:p>
          </table:table-cell>
          <table:table-cell table:formula="of:=IF([$Hodnoty.L9]&gt;0;0;[.L$2])" office:value-type="float" office:value="0" calcext:value-type="float">
            <text:p>0,00</text:p>
          </table:table-cell>
          <table:table-cell table:formula="of:=SUM([.B9:.L9])" office:value-type="float" office:value="27.8907541580047" calcext:value-type="float">
            <text:p>27,89</text:p>
          </table:table-cell>
        </table:table-row>
        <table:table-row table:style-name="ro2">
          <table:table-cell office:value-type="string" calcext:value-type="string">
            <text:p>f2fs</text:p>
          </table:table-cell>
          <table:table-cell table:formula="of:=(1-([$Hodnoty.B10]-MIN([$Hodnoty.B$3:.B$12]))/(MAX([$Hodnoty.B$3:.B$12])-MIN([$Hodnoty.B$3:.B$12])))*[.B$2]" office:value-type="float" office:value="1.32579327678291" calcext:value-type="float">
            <text:p>1,33</text:p>
          </table:table-cell>
          <table:table-cell table:formula="of:=(1-([$Hodnoty.C10]-MIN([$Hodnoty.C$3:.C$12]))/(MAX([$Hodnoty.C$3:.C$12])-MIN([$Hodnoty.C$3:.C$12])))*[.C$2]" office:value-type="float" office:value="0.662004662004662" calcext:value-type="float">
            <text:p>0,66</text:p>
          </table:table-cell>
          <table:table-cell table:formula="of:=(1-([$Hodnoty.D10]-MIN([$Hodnoty.D$3:.D$12]))/(MAX([$Hodnoty.D$3:.D$12])-MIN([$Hodnoty.D$3:.D$12])))*[.D$2]" office:value-type="float" office:value="1.79599456890699" calcext:value-type="float">
            <text:p>1,80</text:p>
          </table:table-cell>
          <table:table-cell table:formula="of:=(1-([$Hodnoty.E10]-MIN([$Hodnoty.E$3:.E$12]))/(MAX([$Hodnoty.E$3:.E$12])-MIN([$Hodnoty.E$3:.E$12])))*[.E$2]" office:value-type="float" office:value="4.55317342390151" calcext:value-type="float">
            <text:p>4,55</text:p>
          </table:table-cell>
          <table:table-cell table:formula="of:=(1-([$Hodnoty.F10]-MIN([$Hodnoty.F$3:.F$12]))/(MAX([$Hodnoty.F$3:.F$12])-MIN([$Hodnoty.F$3:.F$12])))*[.F$2]" office:value-type="float" office:value="0" calcext:value-type="float">
            <text:p>0,00</text:p>
          </table:table-cell>
          <table:table-cell table:formula="of:=(1-([$Hodnoty.G10]-MIN([$Hodnoty.G$3:.G$12]))/(MAX([$Hodnoty.G$3:.G$12])-MIN([$Hodnoty.G$3:.G$12])))*[.G$2]" office:value-type="float" office:value="4.93704675485587" calcext:value-type="float">
            <text:p>4,94</text:p>
          </table:table-cell>
          <table:table-cell table:formula="of:=(1-([$Hodnoty.H10]-MIN([$Hodnoty.H$3:.H$12]))/(MAX([$Hodnoty.H$3:.H$12])-MIN([$Hodnoty.H$3:.H$12])))*[.H$2]" office:value-type="float" office:value="4.60061443932412" calcext:value-type="float">
            <text:p>4,60</text:p>
          </table:table-cell>
          <table:table-cell table:formula="of:=(1-([$Hodnoty.I10]-MIN([$Hodnoty.I$3:.I$12]))/(MAX([$Hodnoty.I$3:.I$12])-MIN([$Hodnoty.I$3:.I$12])))*[.I$2]" office:value-type="float" office:value="5" calcext:value-type="float">
            <text:p>5,00</text:p>
          </table:table-cell>
          <table:table-cell table:formula="of:=([$Hodnoty.J10]-MIN([$Hodnoty.J$3:.J$12]))/(MAX([$Hodnoty.J$3:.J$12])-MIN([$Hodnoty.J$3:.J$12]))*[.J$2]" office:value-type="float" office:value="2.81292984869326" calcext:value-type="float">
            <text:p>2,81</text:p>
          </table:table-cell>
          <table:table-cell table:formula="of:=(1-([$Hodnoty.K10]-MIN([$Hodnoty.K$3:.K$12]))/(MAX([$Hodnoty.K$3:.K$12])-MIN([$Hodnoty.K$3:.K$12])))*[.K$2]" office:value-type="float" office:value="3.48304655870445" calcext:value-type="float">
            <text:p>3,48</text:p>
          </table:table-cell>
          <table:table-cell table:formula="of:=IF([$Hodnoty.L10]&gt;0;0;[.L$2])" office:value-type="float" office:value="0" calcext:value-type="float">
            <text:p>0,00</text:p>
          </table:table-cell>
          <table:table-cell table:style-name="ce22" table:formula="of:=SUM([.B10:.L10])" office:value-type="float" office:value="29.1706035331738" calcext:value-type="float">
            <text:p>29,17</text:p>
          </table:table-cell>
        </table:table-row>
        <table:table-row table:style-name="ro2">
          <table:table-cell office:value-type="string" calcext:value-type="string">
            <text:p>btrfs</text:p>
          </table:table-cell>
          <table:table-cell table:formula="of:=(1-([$Hodnoty.B11]-MIN([$Hodnoty.B$3:.B$12]))/(MAX([$Hodnoty.B$3:.B$12])-MIN([$Hodnoty.B$3:.B$12])))*[.B$2]" office:value-type="float" office:value="5" calcext:value-type="float">
            <text:p>5,00</text:p>
          </table:table-cell>
          <table:table-cell table:formula="of:=(1-([$Hodnoty.C11]-MIN([$Hodnoty.C$3:.C$12]))/(MAX([$Hodnoty.C$3:.C$12])-MIN([$Hodnoty.C$3:.C$12])))*[.C$2]" office:value-type="float" office:value="0.946386946386947" calcext:value-type="float">
            <text:p>0,95</text:p>
          </table:table-cell>
          <table:table-cell table:formula="of:=(1-([$Hodnoty.D11]-MIN([$Hodnoty.D$3:.D$12]))/(MAX([$Hodnoty.D$3:.D$12])-MIN([$Hodnoty.D$3:.D$12])))*[.D$2]" office:value-type="float" office:value="1.98133061778683" calcext:value-type="float">
            <text:p>1,98</text:p>
          </table:table-cell>
          <table:table-cell table:formula="of:=(1-([$Hodnoty.E11]-MIN([$Hodnoty.E$3:.E$12]))/(MAX([$Hodnoty.E$3:.E$12])-MIN([$Hodnoty.E$3:.E$12])))*[.E$2]" office:value-type="float" office:value="5" calcext:value-type="float">
            <text:p>5,00</text:p>
          </table:table-cell>
          <table:table-cell table:formula="of:=(1-([$Hodnoty.F11]-MIN([$Hodnoty.F$3:.F$12]))/(MAX([$Hodnoty.F$3:.F$12])-MIN([$Hodnoty.F$3:.F$12])))*[.F$2]" office:value-type="float" office:value="0" calcext:value-type="float">
            <text:p>0,00</text:p>
          </table:table-cell>
          <table:table-cell table:formula="of:=(1-([$Hodnoty.G11]-MIN([$Hodnoty.G$3:.G$12]))/(MAX([$Hodnoty.G$3:.G$12])-MIN([$Hodnoty.G$3:.G$12])))*[.G$2]" office:value-type="float" office:value="5" calcext:value-type="float">
            <text:p>5,00</text:p>
          </table:table-cell>
          <table:table-cell table:formula="of:=(1-([$Hodnoty.H11]-MIN([$Hodnoty.H$3:.H$12]))/(MAX([$Hodnoty.H$3:.H$12])-MIN([$Hodnoty.H$3:.H$12])))*[.H$2]" office:value-type="float" office:value="3.47619047619048" calcext:value-type="float">
            <text:p>3,48</text:p>
          </table:table-cell>
          <table:table-cell table:formula="of:=(1-([$Hodnoty.I11]-MIN([$Hodnoty.I$3:.I$12]))/(MAX([$Hodnoty.I$3:.I$12])-MIN([$Hodnoty.I$3:.I$12])))*[.I$2]" office:value-type="float" office:value="4.78885893980234" calcext:value-type="float">
            <text:p>4,79</text:p>
          </table:table-cell>
          <table:table-cell table:formula="of:=([$Hodnoty.J11]-MIN([$Hodnoty.J$3:.J$12]))/(MAX([$Hodnoty.J$3:.J$12])-MIN([$Hodnoty.J$3:.J$12]))*[.J$2]" office:value-type="float" office:value="4.81430536451169" calcext:value-type="float">
            <text:p>4,81</text:p>
          </table:table-cell>
          <table:table-cell table:formula="of:=(1-([$Hodnoty.K11]-MIN([$Hodnoty.K$3:.K$12]))/(MAX([$Hodnoty.K$3:.K$12])-MIN([$Hodnoty.K$3:.K$12])))*[.K$2]" office:value-type="float" office:value="4.97216599190283" calcext:value-type="float">
            <text:p>4,97</text:p>
          </table:table-cell>
          <table:table-cell table:formula="of:=IF([$Hodnoty.L11]&gt;0;0;[.L$2])" office:value-type="float" office:value="2" calcext:value-type="float">
            <text:p>2,00</text:p>
          </table:table-cell>
          <table:table-cell table:style-name="ce24" table:formula="of:=SUM([.B11:.L11])" office:value-type="float" office:value="37.9792383365811" calcext:value-type="float">
            <text:p>37,98</text:p>
          </table:table-cell>
        </table:table-row>
        <table:table-row table:style-name="ro2">
          <table:table-cell office:value-type="string" calcext:value-type="string">
            <text:p>zfs</text:p>
          </table:table-cell>
          <table:table-cell table:formula="of:=(1-([$Hodnoty.B12]-MIN([$Hodnoty.B$3:.B$12]))/(MAX([$Hodnoty.B$3:.B$12])-MIN([$Hodnoty.B$3:.B$12])))*[.B$2]" office:value-type="float" office:value="3.29877474081056" calcext:value-type="float">
            <text:p>3,30</text:p>
          </table:table-cell>
          <table:table-cell table:formula="of:=(1-([$Hodnoty.C12]-MIN([$Hodnoty.C$3:.C$12]))/(MAX([$Hodnoty.C$3:.C$12])-MIN([$Hodnoty.C$3:.C$12])))*[.C$2]" office:value-type="float" office:value="0" calcext:value-type="float">
            <text:p>0,00</text:p>
          </table:table-cell>
          <table:table-cell table:formula="of:=(1-([$Hodnoty.D12]-MIN([$Hodnoty.D$3:.D$12]))/(MAX([$Hodnoty.D$3:.D$12])-MIN([$Hodnoty.D$3:.D$12])))*[.D$2]" office:value-type="float" office:value="1.87169042769857" calcext:value-type="float">
            <text:p>1,87</text:p>
          </table:table-cell>
          <table:table-cell table:formula="of:=(1-([$Hodnoty.E12]-MIN([$Hodnoty.E$3:.E$12]))/(MAX([$Hodnoty.E$3:.E$12])-MIN([$Hodnoty.E$3:.E$12])))*[.E$2]" office:value-type="float" office:value="4.86287412438973" calcext:value-type="float">
            <text:p>4,86</text:p>
          </table:table-cell>
          <table:table-cell/>
          <table:table-cell table:formula="of:=(1-([$Hodnoty.G12]-MIN([$Hodnoty.G$3:.G$12]))/(MAX([$Hodnoty.G$3:.G$12])-MIN([$Hodnoty.G$3:.G$12])))*[.G$2]" office:value-type="float" office:value="0.314675121169054" calcext:value-type="float">
            <text:p>0,31</text:p>
          </table:table-cell>
          <table:table-cell table:formula="of:=(1-([$Hodnoty.H12]-MIN([$Hodnoty.H$3:.H$12]))/(MAX([$Hodnoty.H$3:.H$12])-MIN([$Hodnoty.H$3:.H$12])))*[.H$2]" office:value-type="float" office:value="0.857142857142856" calcext:value-type="float">
            <text:p>0,86</text:p>
          </table:table-cell>
          <table:table-cell table:formula="of:=(1-([$Hodnoty.I12]-MIN([$Hodnoty.I$3:.I$12]))/(MAX([$Hodnoty.I$3:.I$12])-MIN([$Hodnoty.I$3:.I$12])))*[.I$2]" office:value-type="float" office:value="4.64061096136568" calcext:value-type="float">
            <text:p>4,64</text:p>
          </table:table-cell>
          <table:table-cell table:formula="of:=([$Hodnoty.J12]-MIN([$Hodnoty.J$3:.J$12]))/(MAX([$Hodnoty.J$3:.J$12])-MIN([$Hodnoty.J$3:.J$12]))*[.J$2]" office:value-type="float" office:value="0.247592847317744" calcext:value-type="float">
            <text:p>0,25</text:p>
          </table:table-cell>
          <table:table-cell table:formula="of:=(1-([$Hodnoty.K12]-MIN([$Hodnoty.K$3:.K$12]))/(MAX([$Hodnoty.K$3:.K$12])-MIN([$Hodnoty.K$3:.K$12])))*[.K$2]" office:value-type="float" office:value="3.50835020242915" calcext:value-type="float">
            <text:p>3,51</text:p>
          </table:table-cell>
          <table:table-cell table:formula="of:=IF([$Hodnoty.L12]&gt;0;0;[.L$2])" office:value-type="float" office:value="2" calcext:value-type="float">
            <text:p>2,00</text:p>
          </table:table-cell>
          <table:table-cell table:formula="of:=SUM([.B12:.L12])" office:value-type="float" office:value="21.6017112823233" calcext:value-type="float">
            <text:p>21,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18:18:02.731000000</meta:creation-date>
    <dc:date>2022-05-11T07:27:37.749000000</dc:date>
    <meta:editing-duration>PT29M48S</meta:editing-duration>
    <meta:editing-cycles>7</meta:editing-cycles>
    <meta:generator>LibreOffice/7.1.5.2$Windows_X86_64 LibreOffice_project/85f04e9f809797b8199d13c421bd8a2b025d52b5</meta:generator>
    <meta:document-statistic meta:table-count="2" meta:cell-count="293" meta:object-count="0"/>
  </office:meta>
</office:document-meta>
</file>